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5903" style:display-name="CF_Tab_multi030320211659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5903.A" style:display-name="CF_Tab_multi03032021165903.A" style:family="table-column">
      <style:table-column-properties style:column-width="0.095cm"/>
    </style:style>
    <style:style style:name="CF_5f_Tab_5f_multi03032021165903.B" style:display-name="CF_Tab_multi03032021165903.B" style:family="table-column">
      <style:table-column-properties style:column-width="0.572cm"/>
    </style:style>
    <style:style style:name="CF_5f_Tab_5f_multi03032021165903.C" style:display-name="CF_Tab_multi03032021165903.C" style:family="table-column">
      <style:table-column-properties style:column-width="0.335cm"/>
    </style:style>
    <style:style style:name="CF_5f_Tab_5f_multi03032021165903.D" style:display-name="CF_Tab_multi03032021165903.D" style:family="table-column">
      <style:table-column-properties style:column-width="1.002cm"/>
    </style:style>
    <style:style style:name="CF_5f_Tab_5f_multi03032021165903.K" style:display-name="CF_Tab_multi03032021165903.K" style:family="table-column">
      <style:table-column-properties style:column-width="0.333cm"/>
    </style:style>
    <style:style style:name="CF_5f_Tab_5f_multi03032021165903.L" style:display-name="CF_Tab_multi03032021165903.L" style:family="table-column">
      <style:table-column-properties style:column-width="1.004cm"/>
    </style:style>
    <style:style style:name="CF_5f_Tab_5f_multi03032021165903.T" style:display-name="CF_Tab_multi03032021165903.T" style:family="table-column">
      <style:table-column-properties style:column-width="5.893cm"/>
    </style:style>
    <style:style style:name="CF_5f_Tab_5f_multi03032021165903.1" style:display-name="CF_Tab_multi0303202116590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5903.A1" style:display-name="CF_Tab_multi03032021165903.A1" style:family="table-cell">
      <style:table-cell-properties style:vertical-align="middle" fo:padding="0cm" fo:border="none"/>
    </style:style>
    <style:style style:name="CF_5f_Tab_5f_multi03032021165903.C1" style:display-name="CF_Tab_multi03032021165903.C1" style:family="table-cell">
      <style:table-cell-properties style:vertical-align="middle" fo:padding="0.049cm" fo:border="none"/>
    </style:style>
    <style:style style:name="CF_5f_Tab_5f_multi03032021165903.2" style:display-name="CF_Tab_multi0303202116590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5903.N2" style:display-name="CF_Tab_multi03032021165903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5903.S2" style:display-name="CF_Tab_multi03032021165903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5903.F4" style:display-name="CF_Tab_multi03032021165903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5903.H4" style:display-name="CF_Tab_multi03032021165903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5903.L4" style:display-name="CF_Tab_multi03032021165903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5903.N4" style:display-name="CF_Tab_multi03032021165903.N4" style:family="table-cell">
      <style:table-cell-properties style:vertical-align="middle" fo:padding="0.049cm" fo:border="1.5pt dashed #a5a5a5"/>
    </style:style>
    <style:style style:name="CF_5f_Tab_5f_multi03032021165903.S4" style:display-name="CF_Tab_multi03032021165903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5903.5" style:display-name="CF_Tab_multi03032021165903.5" style:family="table-row">
      <style:table-row-properties style:row-height="0.199cm" fo:keep-together="auto"/>
    </style:style>
    <style:style style:name="CF_5f_Tab_5f_multi03032021165903.B6" style:display-name="CF_Tab_multi03032021165903.B6" style:family="table-cell">
      <style:table-cell-properties style:vertical-align="" fo:padding="0cm" fo:border="none"/>
    </style:style>
    <style:style style:name="CF_5f_Tab_5f_multi03032021165903.C6" style:display-name="CF_Tab_multi03032021165903.C6" style:family="table-cell">
      <style:table-cell-properties style:vertical-align="" fo:padding="0.049cm" fo:border="none"/>
    </style:style>
    <style:style style:name="CF_5f_Tab_5f_multi03032021165903.D6" style:display-name="CF_Tab_multi03032021165903.D6" style:family="table-cell">
      <style:table-cell-properties style:vertical-align="" fo:padding="0.049cm" fo:border="none"/>
    </style:style>
    <style:style style:name="CF_5f_Tab_5f_multi03032021165903.E6" style:display-name="CF_Tab_multi03032021165903.E6" style:family="table-cell">
      <style:table-cell-properties style:vertical-align="" fo:padding="0.049cm" fo:border="none"/>
    </style:style>
    <style:style style:name="CF_5f_Tab_5f_multi03032021165903.L6" style:display-name="CF_Tab_multi03032021165903.L6" style:family="table-cell">
      <style:table-cell-properties style:vertical-align="middle" fo:padding="0cm" fo:border="1.4pt solid #010101"/>
    </style:style>
    <style:style style:name="CF_5f_Tab_5f_multi03032021165903.S6" style:display-name="CF_Tab_multi03032021165903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5903.7" style:display-name="CF_Tab_multi03032021165903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5903.N7" style:display-name="CF_Tab_multi03032021165903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5903.B8" style:display-name="CF_Tab_multi0303202116590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5903.C8" style:display-name="CF_Tab_multi03032021165903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D8" style:display-name="CF_Tab_multi03032021165903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E8" style:display-name="CF_Tab_multi03032021165903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F8" style:display-name="CF_Tab_multi03032021165903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G8" style:display-name="CF_Tab_multi03032021165903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H8" style:display-name="CF_Tab_multi03032021165903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I8" style:display-name="CF_Tab_multi03032021165903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J8" style:display-name="CF_Tab_multi03032021165903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K8" style:display-name="CF_Tab_multi03032021165903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L8" style:display-name="CF_Tab_multi03032021165903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M8" style:display-name="CF_Tab_multi03032021165903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N8" style:display-name="CF_Tab_multi03032021165903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5903.9" style:display-name="CF_Tab_multi03032021165903.9" style:family="table-row">
      <style:table-row-properties style:row-height="0.212cm" fo:keep-together="auto"/>
    </style:style>
    <style:style style:name="CF_5f_Tab_5f_multi03032021165903.10" style:display-name="CF_Tab_multi03032021165903.10" style:family="table-row">
      <style:table-row-properties style:row-height="0.199cm" fo:keep-together="auto"/>
    </style:style>
    <style:style style:name="CF_5f_Tab_5f_multi03032021165903.D11" style:display-name="CF_Tab_multi03032021165903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65903.12" style:display-name="CF_Tab_multi03032021165903.12" style:family="table-row">
      <style:table-row-properties style:row-height="0.199cm" fo:keep-together="auto"/>
    </style:style>
    <style:style style:name="CF_5f_Tab_5f_multi03032021165903.A13" style:display-name="CF_Tab_multi03032021165903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65903.B13" style:display-name="CF_Tab_multi03032021165903.B13" style:family="table-cell">
      <style:table-cell-properties style:vertical-align="bottom" fo:padding="0.049cm" fo:border="none"/>
    </style:style>
    <style:style style:name="CF_5f_Tab_5f_multi03032021165903.D13" style:display-name="CF_Tab_multi03032021165903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5903.14" style:display-name="CF_Tab_multi03032021165903.14" style:family="table-row">
      <style:table-row-properties style:row-height="0.199cm" fo:keep-together="auto"/>
    </style:style>
    <style:style style:name="CF_5f_Tab_5f_multi03032021165903.16" style:display-name="CF_Tab_multi03032021165903.16" style:family="table-row">
      <style:table-row-properties style:row-height="0.3cm" fo:keep-together="auto"/>
    </style:style>
    <style:style style:name="CF_5f_Tab_5f_multi03032021165903.B17" style:display-name="CF_Tab_multi03032021165903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C17" style:display-name="CF_Tab_multi03032021165903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D17" style:display-name="CF_Tab_multi03032021165903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E17" style:display-name="CF_Tab_multi03032021165903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F17" style:display-name="CF_Tab_multi03032021165903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G17" style:display-name="CF_Tab_multi03032021165903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H17" style:display-name="CF_Tab_multi03032021165903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I17" style:display-name="CF_Tab_multi03032021165903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J17" style:display-name="CF_Tab_multi03032021165903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K17" style:display-name="CF_Tab_multi03032021165903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L17" style:display-name="CF_Tab_multi03032021165903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M17" style:display-name="CF_Tab_multi03032021165903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N17" style:display-name="CF_Tab_multi03032021165903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O17" style:display-name="CF_Tab_multi03032021165903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P17" style:display-name="CF_Tab_multi03032021165903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Q17" style:display-name="CF_Tab_multi03032021165903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R17" style:display-name="CF_Tab_multi03032021165903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18" style:display-name="CF_Tab_multi03032021165903.18" style:family="table-row">
      <style:table-row-properties style:row-height="0.3cm" fo:keep-together="auto"/>
    </style:style>
    <style:style style:name="CF_5f_Tab_5f_multi03032021165903.20" style:display-name="CF_Tab_multi03032021165903.2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T" style:family="table-column">
      <style:table-column-properties style:column-width="5.893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L6" style:family="table-cell">
      <style:table-cell-properties style:vertical-align="middle" fo:padding="0cm" fo:border="1.4pt solid #010101"/>
    </style:style>
    <style:style style:name="Tableau1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3" style:family="table-cell">
      <style:table-cell-properties style:vertical-align="bottom" fo:padding="0.049cm" fo:border="none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4" style:family="table-row">
      <style:table-row-properties style:row-height="0.199cm" fo:keep-together="auto"/>
    </style:style>
    <style:style style:name="Tableau1.16" style:family="table-row">
      <style:table-row-properties style:row-height="0.3cm" fo:keep-together="auto"/>
    </style:style>
    <style:style style:name="Tableau1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8" style:family="table-row">
      <style:table-row-properties style:row-height="0.3cm" fo:keep-together="auto"/>
    </style:style>
    <style:style style:name="Tableau1.2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T" style:family="table-column">
      <style:table-column-properties style:column-width="5.893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L6" style:family="table-cell">
      <style:table-cell-properties style:vertical-align="middle" fo:padding="0cm" fo:border="1.4pt solid #010101"/>
    </style:style>
    <style:style style:name="Tableau2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3" style:family="table-cell">
      <style:table-cell-properties style:vertical-align="bottom" fo:padding="0.049cm" fo:border="none"/>
    </style:style>
    <style:style style:name="Tableau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4" style:family="table-row">
      <style:table-row-properties style:row-height="0.199cm" fo:keep-together="auto"/>
    </style:style>
    <style:style style:name="Tableau2.16" style:family="table-row">
      <style:table-row-properties style:row-height="0.3cm" fo:keep-together="auto"/>
    </style:style>
    <style:style style:name="Tableau2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8" style:family="table-row">
      <style:table-row-properties style:row-height="0.3cm" fo:keep-together="auto"/>
    </style:style>
    <style:style style:name="Tableau2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2" style:family="paragraph" style:parent-style-name="Cartable">
      <style:text-properties officeooo:paragraph-rsid="00162d30"/>
    </style:style>
    <style:style style:name="P13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/>
    </style:style>
    <style:style style:name="P15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16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7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8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9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50737"/>
    </style:style>
    <style:style style:name="P20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/>
    </style:style>
    <style:style style:name="P21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22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23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fo:language="fr" fo:country="FR" officeooo:paragraph-rsid="0014888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31" style:family="paragraph" style:parent-style-name="Standard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62d30"/>
    </style:style>
    <style:style style:name="P32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162d30"/>
    </style:style>
    <style:style style:name="P33" style:family="paragraph" style:parent-style-name="Standard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officeooo:paragraph-rsid="00162d30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62d30" style:font-size-asian="20pt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888e" style:font-size-asian="20pt" style:font-weight-asian="bold" style:font-name-complex="Arial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62d30" style:font-size-asian="20pt" style:font-weight-asian="bold" style:font-name-complex="Arial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62d30" style:font-size-asian="20pt" style:font-weight-asian="bold" style:font-name-complex="Arial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4888e" style:font-size-asian="20pt" style:font-weight-asian="bold" style:font-name-complex="Arial1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62d30" style:font-size-asian="20pt" style:font-weight-asian="bold" style:font-name-complex="Arial1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4888e" style:font-size-asian="20pt" style:font-weight-asian="bold" style:font-name-complex="Arial1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62d30" style:font-size-asian="20pt" style:font-weight-asian="bold" style:font-name-complex="Arial1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4888e" style:font-size-asian="20pt" style:font-weight-asian="bold" style:font-name-complex="Arial1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62d30" style:font-size-asian="20pt" style:font-weight-asian="bold" style:font-name-complex="Arial1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4888e" style:font-size-asian="20pt" style:font-weight-asian="bold" style:font-name-complex="Arial1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62d30" style:font-size-asian="20pt" style:font-weight-asian="bold" style:font-name-complex="Arial1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4888e" style:font-size-asian="20pt" style:font-weight-asian="bold" style:font-name-complex="Arial1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62d30" style:font-size-asian="20pt" style:font-weight-asian="bold" style:font-name-complex="Arial1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50737" officeooo:paragraph-rsid="00150737" style:font-size-asian="20pt" style:font-weight-asian="bold" style:font-name-complex="Arial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62d30" style:font-size-asian="16pt" style:font-weight-asian="bold" style:font-name-complex="Arial1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4888e" style:font-size-asian="22pt" style:font-weight-asian="bold" style:font-name-complex="Arial1" style:font-size-complex="2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62d30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fo:color="#0000ff" fo:language="fr" fo:country="FR"/>
    </style:style>
    <style:style style:name="T5" style:family="text">
      <style:text-properties style:font-name="Arial" fo:font-size="20pt" fo:font-weight="bold" style:font-size-asian="20pt" style:font-weight-asian="bold" style:font-name-complex="Arial1"/>
    </style:style>
    <style:style style:name="T6" style:family="text">
      <style:text-properties style:font-name="Arial" fo:font-size="20pt" fo:language="fr" fo:country="FR" officeooo:rsid="00150737" style:font-size-asian="20pt" style:font-name-complex="Arial1"/>
    </style:style>
    <style:style style:name="T7" style:family="text">
      <style:text-properties fo:language="fr" fo:country="FR"/>
    </style:style>
    <style:style style:name="T8" style:family="text">
      <style:text-properties fo:color="#009900"/>
    </style:style>
    <style:style style:name="T9" style:family="text">
      <style:text-properties officeooo:rsid="00146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Exercice</text:span><text:span text:style-name="T3"> </text:span><text:span text:style-name="T1">3</text:span><text:span text:style-name="T2">2</text:span></text:p>
      <text:p text:style-name="P18">Pose et calcule la multiplication.</text:p>
      <text:p text:style-name="P18"><text:span text:style-name="T8">3</text:span><text:span text:style-name="T1">7</text:span><text:span text:style-name="T2">1</text:span><text:span text:style-name="T1"> x 3</text:span><text:span text:style-name="T2">5</text:span></text:p>
      <table:table table:name="CF_Tab_multi03032021165903" table:style-name="CF_5f_Tab_5f_multi03032021165903">
        <table:table-column table:style-name="CF_5f_Tab_5f_multi03032021165903.A"/>
        <table:table-column table:style-name="CF_5f_Tab_5f_multi03032021165903.B"/>
        <table:table-column table:style-name="CF_5f_Tab_5f_multi03032021165903.C"/>
        <table:table-column table:style-name="CF_5f_Tab_5f_multi03032021165903.D"/>
        <table:table-column table:style-name="CF_5f_Tab_5f_multi03032021165903.C"/>
        <table:table-column table:style-name="CF_5f_Tab_5f_multi03032021165903.D"/>
        <table:table-column table:style-name="CF_5f_Tab_5f_multi03032021165903.C"/>
        <table:table-column table:style-name="CF_5f_Tab_5f_multi03032021165903.D"/>
        <table:table-column table:style-name="CF_5f_Tab_5f_multi03032021165903.C"/>
        <table:table-column table:style-name="CF_5f_Tab_5f_multi03032021165903.D"/>
        <table:table-column table:style-name="CF_5f_Tab_5f_multi03032021165903.K"/>
        <table:table-column table:style-name="CF_5f_Tab_5f_multi03032021165903.L"/>
        <table:table-column table:style-name="CF_5f_Tab_5f_multi03032021165903.K"/>
        <table:table-column table:style-name="CF_5f_Tab_5f_multi03032021165903.L"/>
        <table:table-column table:style-name="CF_5f_Tab_5f_multi03032021165903.K"/>
        <table:table-column table:style-name="CF_5f_Tab_5f_multi03032021165903.L"/>
        <table:table-column table:style-name="CF_5f_Tab_5f_multi03032021165903.K"/>
        <table:table-column table:style-name="CF_5f_Tab_5f_multi03032021165903.D"/>
        <table:table-column table:style-name="CF_5f_Tab_5f_multi03032021165903.C"/>
        <table:table-column table:style-name="CF_5f_Tab_5f_multi03032021165903.T"/>
        <table:table-row table:style-name="CF_5f_Tab_5f_multi03032021165903.1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"/>
          </table:table-cell>
          <table:table-cell table:style-name="CF_5f_Tab_5f_multi03032021165903.C1" table:number-rows-spanned="20" office:value-type="string">
            <text:p text:style-name="P1"/>
          </table:table-cell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1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1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1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1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3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S2" office:value-type="string">
            <text:p text:style-name="P2"/>
          </table:table-cell>
          <table:covered-table-cell/>
        </table:table-row>
        <table:table-row table:style-name="CF_5f_Tab_5f_multi03032021165903.1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F4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H4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H4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L4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4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S4" office:value-type="string">
            <text:p text:style-name="P2"/>
          </table:table-cell>
          <table:covered-table-cell/>
        </table:table-row>
        <table:table-row table:style-name="CF_5f_Tab_5f_multi03032021165903.5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B6" office:value-type="string">
            <text:p text:style-name="P7">×</text:p>
          </table:table-cell>
          <table:table-cell table:style-name="CF_5f_Tab_5f_multi03032021165903.C6" office:value-type="string">
            <text:p text:style-name="P10"/>
          </table:table-cell>
          <table:table-cell table:style-name="CF_5f_Tab_5f_multi03032021165903.D6" office:value-type="string">
            <text:p text:style-name="P10"/>
          </table:table-cell>
          <table:table-cell table:style-name="CF_5f_Tab_5f_multi03032021165903.E6" office:value-type="string">
            <text:p text:style-name="P10"/>
          </table:table-cell>
          <table:table-cell table:style-name="CF_5f_Tab_5f_multi03032021165903.F4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F4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H4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L6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S6" office:value-type="string">
            <text:p text:style-name="P2"/>
          </table:table-cell>
          <table:covered-table-cell/>
        </table:table-row>
        <table:table-row table:style-name="CF_5f_Tab_5f_multi03032021165903.7"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7">
          <table:table-cell table:style-name="CF_5f_Tab_5f_multi03032021165903.A1" office:value-type="string">
            <text:p text:style-name="P2"/>
          </table:table-cell>
          <table:table-cell table:style-name="CF_5f_Tab_5f_multi03032021165903.B8" office:value-type="string">
            <text:p text:style-name="P6"/>
          </table:table-cell>
          <table:table-cell table:style-name="CF_5f_Tab_5f_multi03032021165903.C8" office:value-type="string">
            <text:p text:style-name="P2"/>
          </table:table-cell>
          <table:table-cell table:style-name="CF_5f_Tab_5f_multi03032021165903.D8" office:value-type="string">
            <text:p text:style-name="P2"/>
          </table:table-cell>
          <table:table-cell table:style-name="CF_5f_Tab_5f_multi03032021165903.E8" office:value-type="string">
            <text:p text:style-name="P2"/>
          </table:table-cell>
          <table:table-cell table:style-name="CF_5f_Tab_5f_multi03032021165903.F8" office:value-type="string">
            <text:p text:style-name="P2"/>
          </table:table-cell>
          <table:table-cell table:style-name="CF_5f_Tab_5f_multi03032021165903.G8" office:value-type="string">
            <text:p text:style-name="P2"/>
          </table:table-cell>
          <table:table-cell table:style-name="CF_5f_Tab_5f_multi03032021165903.H8" office:value-type="string">
            <text:p text:style-name="P2"/>
          </table:table-cell>
          <table:table-cell table:style-name="CF_5f_Tab_5f_multi03032021165903.I8" office:value-type="string">
            <text:p text:style-name="P2"/>
          </table:table-cell>
          <table:table-cell table:style-name="CF_5f_Tab_5f_multi03032021165903.J8" office:value-type="string">
            <text:p text:style-name="P2"/>
          </table:table-cell>
          <table:table-cell table:style-name="CF_5f_Tab_5f_multi03032021165903.K8" office:value-type="string">
            <text:p text:style-name="P2"/>
          </table:table-cell>
          <table:table-cell table:style-name="CF_5f_Tab_5f_multi03032021165903.L8" office:value-type="string">
            <text:p text:style-name="P2"/>
          </table:table-cell>
          <table:table-cell table:style-name="CF_5f_Tab_5f_multi03032021165903.M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9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0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1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1" office:value-type="string">
            <text:p text:style-name="P4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D1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F4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2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3" office:value-type="string">
            <text:p text:style-name="P2"/>
          </table:table-cell>
          <table:table-cell table:style-name="CF_5f_Tab_5f_multi03032021165903.B13" office:value-type="string">
            <text:p text:style-name="P8"/>
          </table:table-cell>
          <table:table-cell table:style-name="CF_5f_Tab_5f_multi03032021165903.F4" office:value-type="string">
            <text:p text:style-name="P4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4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8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9">+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6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7">
          <table:table-cell table:style-name="CF_5f_Tab_5f_multi03032021165903.C1" office:value-type="string">
            <text:p text:style-name="P2"/>
          </table:table-cell>
          <table:table-cell table:style-name="CF_5f_Tab_5f_multi03032021165903.B17" office:value-type="string">
            <text:p text:style-name="P6"/>
          </table:table-cell>
          <table:table-cell table:style-name="CF_5f_Tab_5f_multi03032021165903.C17" office:value-type="string">
            <text:p text:style-name="P2"/>
          </table:table-cell>
          <table:table-cell table:style-name="CF_5f_Tab_5f_multi03032021165903.D17" office:value-type="string">
            <text:p text:style-name="P2"/>
          </table:table-cell>
          <table:table-cell table:style-name="CF_5f_Tab_5f_multi03032021165903.E17" office:value-type="string">
            <text:p text:style-name="P2"/>
          </table:table-cell>
          <table:table-cell table:style-name="CF_5f_Tab_5f_multi03032021165903.F17" office:value-type="string">
            <text:p text:style-name="P2"/>
          </table:table-cell>
          <table:table-cell table:style-name="CF_5f_Tab_5f_multi03032021165903.G17" office:value-type="string">
            <text:p text:style-name="P2"/>
          </table:table-cell>
          <table:table-cell table:style-name="CF_5f_Tab_5f_multi03032021165903.H17" office:value-type="string">
            <text:p text:style-name="P2"/>
          </table:table-cell>
          <table:table-cell table:style-name="CF_5f_Tab_5f_multi03032021165903.I17" office:value-type="string">
            <text:p text:style-name="P2"/>
          </table:table-cell>
          <table:table-cell table:style-name="CF_5f_Tab_5f_multi03032021165903.J17" office:value-type="string">
            <text:p text:style-name="P2"/>
          </table:table-cell>
          <table:table-cell table:style-name="CF_5f_Tab_5f_multi03032021165903.K17" office:value-type="string">
            <text:p text:style-name="P2"/>
          </table:table-cell>
          <table:table-cell table:style-name="CF_5f_Tab_5f_multi03032021165903.L17" office:value-type="string">
            <text:p text:style-name="P2"/>
          </table:table-cell>
          <table:table-cell table:style-name="CF_5f_Tab_5f_multi03032021165903.M17" office:value-type="string">
            <text:p text:style-name="P2"/>
          </table:table-cell>
          <table:table-cell table:style-name="CF_5f_Tab_5f_multi03032021165903.N17" office:value-type="string">
            <text:p text:style-name="P2"/>
          </table:table-cell>
          <table:table-cell table:style-name="CF_5f_Tab_5f_multi03032021165903.O17" office:value-type="string">
            <text:p text:style-name="P2"/>
          </table:table-cell>
          <table:table-cell table:style-name="CF_5f_Tab_5f_multi03032021165903.P17" office:value-type="string">
            <text:p text:style-name="P2"/>
          </table:table-cell>
          <table:table-cell table:style-name="CF_5f_Tab_5f_multi03032021165903.Q17" office:value-type="string">
            <text:p text:style-name="P2"/>
          </table:table-cell>
          <table:table-cell table:style-name="CF_5f_Tab_5f_multi03032021165903.R17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8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0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6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6"/>
      <text:p text:style-name="P18"/>
      <text:p text:style-name="P18"/>
      <text:p text:style-name="P18"/>
      <text:p text:style-name="P18"><text:soft-page-break/>Exercice <text:span text:style-name="T1">3</text:span><text:span text:style-name="T2">2</text:span></text:p>
      <text:p text:style-name="P18">Pose et calcule la multiplication.</text:p>
      <text:p text:style-name="P13"><text:span text:style-name="T8">8</text:span><text:span text:style-name="T1">1</text:span><text:span text:style-name="T2">4</text:span><text:span text:style-name="T1"> x 5</text:span><text:span text:style-name="T2">9</text:span></text:p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T"/>
        <table:table-row table:style-name="Tableau1.1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5"/>
          </table:table-cell>
          <table:table-cell table:style-name="Tableau1.C1" table:number-rows-spanned="20" office:value-type="string">
            <text:p text:style-name="P35"/>
          </table:table-cell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51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8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S2" office:value-type="string">
            <text:p text:style-name="P39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F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H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H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L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N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S4" office:value-type="string">
            <text:p text:style-name="P39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B6" office:value-type="string">
            <text:p text:style-name="P43">×</text:p>
          </table:table-cell>
          <table:table-cell table:style-name="Tableau1.C6" office:value-type="string">
            <text:p text:style-name="P53"/>
          </table:table-cell>
          <table:table-cell table:style-name="Tableau1.D6" office:value-type="string">
            <text:p text:style-name="P53"/>
          </table:table-cell>
          <table:table-cell table:style-name="Tableau1.E6" office:value-type="string">
            <text:p text:style-name="P53"/>
          </table:table-cell>
          <table:table-cell table:style-name="Tableau1.F4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F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H4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L6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2" office:value-type="string">
            <text:p text:style-name="P39"/>
          </table:table-cell>
          <table:table-cell table:style-name="Tableau1.S6" office:value-type="string">
            <text:p text:style-name="P3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9"/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39"/>
          </table:table-cell>
          <table:table-cell table:style-name="Tableau1.D8" office:value-type="string">
            <text:p text:style-name="P39"/>
          </table:table-cell>
          <table:table-cell table:style-name="Tableau1.E8" office:value-type="string">
            <text:p text:style-name="P39"/>
          </table:table-cell>
          <table:table-cell table:style-name="Tableau1.F8" office:value-type="string">
            <text:p text:style-name="P39"/>
          </table:table-cell>
          <table:table-cell table:style-name="Tableau1.G8" office:value-type="string">
            <text:p text:style-name="P39"/>
          </table:table-cell>
          <table:table-cell table:style-name="Tableau1.H8" office:value-type="string">
            <text:p text:style-name="P39"/>
          </table:table-cell>
          <table:table-cell table:style-name="Tableau1.I8" office:value-type="string">
            <text:p text:style-name="P39"/>
          </table:table-cell>
          <table:table-cell table:style-name="Tableau1.J8" office:value-type="string">
            <text:p text:style-name="P39"/>
          </table:table-cell>
          <table:table-cell table:style-name="Tableau1.K8" office:value-type="string">
            <text:p text:style-name="P39"/>
          </table:table-cell>
          <table:table-cell table:style-name="Tableau1.L8" office:value-type="string">
            <text:p text:style-name="P39"/>
          </table:table-cell>
          <table:table-cell table:style-name="Tableau1.M8" office:value-type="string">
            <text:p text:style-name="P39"/>
          </table:table-cell>
          <table:table-cell table:style-name="Tableau1.N8" office:value-type="string">
            <text:p text:style-name="P39"/>
          </table:table-cell>
          <table:table-cell table:style-name="Tableau1.N8" office:value-type="string">
            <text:p text:style-name="P39"/>
          </table:table-cell>
          <table:table-cell table:style-name="Tableau1.N8" office:value-type="string">
            <text:p text:style-name="P39"/>
          </table:table-cell>
          <table:table-cell table:style-name="Tableau1.N8" office:value-type="string">
            <text:p text:style-name="P39"/>
          </table:table-cell>
          <table:table-cell table:style-name="Tableau1.N8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D11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1" office:value-type="string">
            <text:p text:style-name="P49"/>
          </table:table-cell>
          <table:table-cell table:style-name="Tableau1.A1" office:value-type="string">
            <text:p text:style-name="P39"/>
          </table:table-cell>
          <table:table-cell table:style-name="Tableau1.D1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F4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N7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A13" office:value-type="string">
            <text:p text:style-name="P39"/>
          </table:table-cell>
          <table:table-cell table:style-name="Tableau1.B13" office:value-type="string">
            <text:p text:style-name="P45"/>
          </table:table-cell>
          <table:table-cell table:style-name="Tableau1.F4" office:value-type="string">
            <text:p text:style-name="P4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5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7">+</text:p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39"/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39"/>
          </table:table-cell>
          <table:table-cell table:style-name="Tableau1.D17" office:value-type="string">
            <text:p text:style-name="P39"/>
          </table:table-cell>
          <table:table-cell table:style-name="Tableau1.E17" office:value-type="string">
            <text:p text:style-name="P39"/>
          </table:table-cell>
          <table:table-cell table:style-name="Tableau1.F17" office:value-type="string">
            <text:p text:style-name="P39"/>
          </table:table-cell>
          <table:table-cell table:style-name="Tableau1.G17" office:value-type="string">
            <text:p text:style-name="P39"/>
          </table:table-cell>
          <table:table-cell table:style-name="Tableau1.H17" office:value-type="string">
            <text:p text:style-name="P39"/>
          </table:table-cell>
          <table:table-cell table:style-name="Tableau1.I17" office:value-type="string">
            <text:p text:style-name="P39"/>
          </table:table-cell>
          <table:table-cell table:style-name="Tableau1.J17" office:value-type="string">
            <text:p text:style-name="P39"/>
          </table:table-cell>
          <table:table-cell table:style-name="Tableau1.K17" office:value-type="string">
            <text:p text:style-name="P39"/>
          </table:table-cell>
          <table:table-cell table:style-name="Tableau1.L17" office:value-type="string">
            <text:p text:style-name="P39"/>
          </table:table-cell>
          <table:table-cell table:style-name="Tableau1.M17" office:value-type="string">
            <text:p text:style-name="P39"/>
          </table:table-cell>
          <table:table-cell table:style-name="Tableau1.N17" office:value-type="string">
            <text:p text:style-name="P39"/>
          </table:table-cell>
          <table:table-cell table:style-name="Tableau1.O17" office:value-type="string">
            <text:p text:style-name="P39"/>
          </table:table-cell>
          <table:table-cell table:style-name="Tableau1.P17" office:value-type="string">
            <text:p text:style-name="P39"/>
          </table:table-cell>
          <table:table-cell table:style-name="Tableau1.Q17" office:value-type="string">
            <text:p text:style-name="P39"/>
          </table:table-cell>
          <table:table-cell table:style-name="Tableau1.R17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18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4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D13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  <table:table-row table:style-name="Tableau1.20"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41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table-cell table:style-name="Tableau1.C1" office:value-type="string">
            <text:p text:style-name="P39"/>
          </table:table-cell>
          <table:covered-table-cell/>
        </table:table-row>
      </table:table>
      <text:p text:style-name="P12"/>
      <text:p text:style-name="P32"><text:span text:style-name="T2"/></text:p>
      <text:p text:style-name="P13"/>
      <text:p text:style-name="P13"/>
      <text:p text:style-name="P13"/>
      <text:p text:style-name="P13"><text:soft-page-break/>Exercice <text:span text:style-name="T1">3</text:span><text:span text:style-name="T2">2</text:span></text:p>
      <text:p text:style-name="P18">Pose et calcule la multiplication.</text:p>
      <text:p text:style-name="P22"><text:span text:style-name="T8">6</text:span><text:span text:style-name="T1">0</text:span><text:span text:style-name="T2">7</text:span><text:span text:style-name="T1"> x 1</text:span><text:span text:style-name="T2">2</text:span>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D"/>
        <table:table-column table:style-name="Tableau2.C"/>
        <table:table-column table:style-name="Tableau2.T"/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5"/>
          </table:table-cell>
          <table:table-cell table:style-name="Tableau2.C1" table:number-rows-spanned="20" office:value-type="string">
            <text:p text:style-name="P35"/>
          </table:table-cell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51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8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S2" office:value-type="string">
            <text:p text:style-name="P39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F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H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H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L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N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S4" office:value-type="string">
            <text:p text:style-name="P39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B6" office:value-type="string">
            <text:p text:style-name="P43">×</text:p>
          </table:table-cell>
          <table:table-cell table:style-name="Tableau2.C6" office:value-type="string">
            <text:p text:style-name="P53"/>
          </table:table-cell>
          <table:table-cell table:style-name="Tableau2.D6" office:value-type="string">
            <text:p text:style-name="P53"/>
          </table:table-cell>
          <table:table-cell table:style-name="Tableau2.E6" office:value-type="string">
            <text:p text:style-name="P53"/>
          </table:table-cell>
          <table:table-cell table:style-name="Tableau2.F4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F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H4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L6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2" office:value-type="string">
            <text:p text:style-name="P39"/>
          </table:table-cell>
          <table:table-cell table:style-name="Tableau2.S6" office:value-type="string">
            <text:p text:style-name="P3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39"/>
          </table:table-cell>
          <table:table-cell table:style-name="Tableau2.B8" office:value-type="string">
            <text:p text:style-name="P41"/>
          </table:table-cell>
          <table:table-cell table:style-name="Tableau2.C8" office:value-type="string">
            <text:p text:style-name="P39"/>
          </table:table-cell>
          <table:table-cell table:style-name="Tableau2.D8" office:value-type="string">
            <text:p text:style-name="P39"/>
          </table:table-cell>
          <table:table-cell table:style-name="Tableau2.E8" office:value-type="string">
            <text:p text:style-name="P39"/>
          </table:table-cell>
          <table:table-cell table:style-name="Tableau2.F8" office:value-type="string">
            <text:p text:style-name="P39"/>
          </table:table-cell>
          <table:table-cell table:style-name="Tableau2.G8" office:value-type="string">
            <text:p text:style-name="P39"/>
          </table:table-cell>
          <table:table-cell table:style-name="Tableau2.H8" office:value-type="string">
            <text:p text:style-name="P39"/>
          </table:table-cell>
          <table:table-cell table:style-name="Tableau2.I8" office:value-type="string">
            <text:p text:style-name="P39"/>
          </table:table-cell>
          <table:table-cell table:style-name="Tableau2.J8" office:value-type="string">
            <text:p text:style-name="P39"/>
          </table:table-cell>
          <table:table-cell table:style-name="Tableau2.K8" office:value-type="string">
            <text:p text:style-name="P39"/>
          </table:table-cell>
          <table:table-cell table:style-name="Tableau2.L8" office:value-type="string">
            <text:p text:style-name="P39"/>
          </table:table-cell>
          <table:table-cell table:style-name="Tableau2.M8" office:value-type="string">
            <text:p text:style-name="P39"/>
          </table:table-cell>
          <table:table-cell table:style-name="Tableau2.N8" office:value-type="string">
            <text:p text:style-name="P39"/>
          </table:table-cell>
          <table:table-cell table:style-name="Tableau2.N8" office:value-type="string">
            <text:p text:style-name="P39"/>
          </table:table-cell>
          <table:table-cell table:style-name="Tableau2.N8" office:value-type="string">
            <text:p text:style-name="P39"/>
          </table:table-cell>
          <table:table-cell table:style-name="Tableau2.N8" office:value-type="string">
            <text:p text:style-name="P39"/>
          </table:table-cell>
          <table:table-cell table:style-name="Tableau2.N8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D11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1" office:value-type="string">
            <text:p text:style-name="P49"/>
          </table:table-cell>
          <table:table-cell table:style-name="Tableau2.A1" office:value-type="string">
            <text:p text:style-name="P39"/>
          </table:table-cell>
          <table:table-cell table:style-name="Tableau2.D1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F4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N7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A13" office:value-type="string">
            <text:p text:style-name="P39"/>
          </table:table-cell>
          <table:table-cell table:style-name="Tableau2.B13" office:value-type="string">
            <text:p text:style-name="P45"/>
          </table:table-cell>
          <table:table-cell table:style-name="Tableau2.F4" office:value-type="string">
            <text:p text:style-name="P4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5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7">+</text:p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6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7">
          <table:table-cell table:style-name="Tableau2.C1" office:value-type="string">
            <text:p text:style-name="P39"/>
          </table:table-cell>
          <table:table-cell table:style-name="Tableau2.B17" office:value-type="string">
            <text:p text:style-name="P41"/>
          </table:table-cell>
          <table:table-cell table:style-name="Tableau2.C17" office:value-type="string">
            <text:p text:style-name="P39"/>
          </table:table-cell>
          <table:table-cell table:style-name="Tableau2.D17" office:value-type="string">
            <text:p text:style-name="P39"/>
          </table:table-cell>
          <table:table-cell table:style-name="Tableau2.E17" office:value-type="string">
            <text:p text:style-name="P39"/>
          </table:table-cell>
          <table:table-cell table:style-name="Tableau2.F17" office:value-type="string">
            <text:p text:style-name="P39"/>
          </table:table-cell>
          <table:table-cell table:style-name="Tableau2.G17" office:value-type="string">
            <text:p text:style-name="P39"/>
          </table:table-cell>
          <table:table-cell table:style-name="Tableau2.H17" office:value-type="string">
            <text:p text:style-name="P39"/>
          </table:table-cell>
          <table:table-cell table:style-name="Tableau2.I17" office:value-type="string">
            <text:p text:style-name="P39"/>
          </table:table-cell>
          <table:table-cell table:style-name="Tableau2.J17" office:value-type="string">
            <text:p text:style-name="P39"/>
          </table:table-cell>
          <table:table-cell table:style-name="Tableau2.K17" office:value-type="string">
            <text:p text:style-name="P39"/>
          </table:table-cell>
          <table:table-cell table:style-name="Tableau2.L17" office:value-type="string">
            <text:p text:style-name="P39"/>
          </table:table-cell>
          <table:table-cell table:style-name="Tableau2.M17" office:value-type="string">
            <text:p text:style-name="P39"/>
          </table:table-cell>
          <table:table-cell table:style-name="Tableau2.N17" office:value-type="string">
            <text:p text:style-name="P39"/>
          </table:table-cell>
          <table:table-cell table:style-name="Tableau2.O17" office:value-type="string">
            <text:p text:style-name="P39"/>
          </table:table-cell>
          <table:table-cell table:style-name="Tableau2.P17" office:value-type="string">
            <text:p text:style-name="P39"/>
          </table:table-cell>
          <table:table-cell table:style-name="Tableau2.Q17" office:value-type="string">
            <text:p text:style-name="P39"/>
          </table:table-cell>
          <table:table-cell table:style-name="Tableau2.R17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18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4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D13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  <table:table-row table:style-name="Tableau2.20"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41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table-cell table:style-name="Tableau2.C1" office:value-type="string">
            <text:p text:style-name="P39"/>
          </table:table-cell>
          <table:covered-table-cell/>
        </table:table-row>
      </table:table>
      <text:p text:style-name="P12"/>
      <text:p text:style-name="P33"><text:span text:style-name="T2"/></text:p>
      <text:p text:style-name="P30"/>
      <text:p text:style-name="P29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3cm" fo:margin-bottom="1.439cm" fo:margin-left="1.263cm" fo:margin-right="1.439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0:42.807000000</dc:date>
    <meta:editing-duration>PT26M40S</meta:editing-duration>
    <meta:editing-cycles>16</meta:editing-cycles>
    <meta:generator>LibreOffice/6.4.6.2$Windows_X86_64 LibreOffice_project/0ce51a4fd21bff07a5c061082cc82c5ed232f115</meta:generator>
    <meta:document-statistic meta:table-count="3" meta:image-count="0" meta:object-count="0" meta:page-count="3" meta:paragraph-count="15" meta:word-count="36" meta:character-count="165" meta:non-whitespace-character-count="144"/>
  </office:meta>
</office:document-meta>
</file>